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-0.1458in">
        <style:tab-stops>
          <style:tab-stop style:type="center" style:position="3.031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2" style:parent-style-name="內文" style:family="paragraph">
      <style:paragraph-properties fo:text-align="center" fo:margin-top="0.125in" fo:margin-left="-0.1458in">
        <style:tab-stops>
          <style:tab-stop style:type="center" style:position="3.031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4.9902in"/>
    </style:style>
    <style:style style:name="Table4" style:family="table">
      <style:table-properties style:width="7.5465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fo:keep-together="always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784in" fo:keep-together="always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Row65" style:family="table-row">
      <style:table-row-properties style:min-row-height="0.5645in" fo:keep-together="always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Row71" style:family="table-row">
      <style:table-row-properties style:min-row-height="0.311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 fo:margin-left="0.010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 style:min-row-height="0.3187in" fo:keep-together="always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left="0.0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 style:min-row-height="1.2576in" fo:keep-together="always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01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562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222in" fo:margin-right="-0.25in"/>
      <style:text-properties style:font-name="標楷體" style:font-name-asian="標楷體"/>
    </style:style>
    <style:style style:name="P171" style:parent-style-name="內文" style:family="paragraph">
      <style:paragraph-properties fo:line-height="0.2222in" fo:margin-right="-0.25in"/>
      <style:text-properties style:font-name="標楷體" style:font-name-asian="標楷體"/>
    </style:style>
    <style:style style:name="P172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2222in" fo:margin-right="-0.25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2222in" fo:margin-left="-0.018in" fo:margin-right="-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olumn201" style:family="table-column">
      <style:table-column-properties style:column-width="2.4576in"/>
    </style:style>
    <style:style style:name="TableColumn202" style:family="table-column">
      <style:table-column-properties style:column-width="4.9222in"/>
    </style:style>
    <style:style style:name="Table200" style:family="table">
      <style:table-properties style:width="7.3798in" fo:margin-left="0in" table:align="center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361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5895in" fo:keep-together="always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193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TableRow252" style:family="table-row">
      <style:table-row-properties style:min-row-height="0.051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P262" style:parent-style-name="內文" style:family="paragraph">
      <style:paragraph-properties fo:line-height="0.2777in"/>
      <style:text-properties style:font-name="標楷體" style:font-name-asian="標楷體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P268" style:parent-style-name="內文" style:family="paragraph">
      <style:paragraph-properties fo:line-height="0.2777in"/>
      <style:text-properties style:font-name="標楷體" style:font-name-asian="標楷體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472in"/>
      <style:text-properties style:font-name="標楷體" style:font-name-asian="標楷體"/>
    </style:style>
    <style:style style:name="P314" style:parent-style-name="內文" style:family="paragraph">
      <style:paragraph-properties fo:line-height="0.3472in"/>
      <style:text-properties style:font-name="標楷體" style:font-name-asian="標楷體"/>
    </style:style>
    <style:style style:name="P315" style:parent-style-name="內文" style:family="paragraph">
      <style:paragraph-properties fo:line-height="0.3472in"/>
      <style:text-properties style:font-name="標楷體" style:font-name-asian="標楷體"/>
    </style:style>
    <style:style style:name="P316" style:parent-style-name="內文" style:family="paragraph">
      <style:paragraph-properties fo:line-height="0.2777in"/>
      <style:text-properties style:font-name="標楷體" style:font-name-asian="標楷體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/>
    </style:style>
    <style:style style:name="P328" style:parent-style-name="內文" style:family="paragraph">
      <style:paragraph-properties fo:line-height="0.2777in"/>
      <style:text-properties style:font-name="標楷體" style:font-name-asian="標楷體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P330" style:parent-style-name="內文" style:family="paragraph">
      <style:paragraph-properties fo:line-height="0.2777in"/>
      <style:text-properties style:font-name="標楷體" style:font-name-asian="標楷體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3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2777in"/>
      <style:text-properties style:font-name="標楷體" style:font-name-asian="標楷體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P365" style:parent-style-name="內文" style:family="paragraph">
      <style:paragraph-properties fo:line-height="0.2777in"/>
      <style:text-properties style:font-name="標楷體" style:font-name-asian="標楷體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olumn403" style:family="table-column">
      <style:table-column-properties style:column-width="2.2611in"/>
    </style:style>
    <style:style style:name="TableColumn404" style:family="table-column">
      <style:table-column-properties style:column-width="5.0763in"/>
    </style:style>
    <style:style style:name="Table402" style:family="table">
      <style:table-properties style:width="7.3375in" fo:margin-left="0in" table:align="center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3625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125in"/>
      <style:text-properties style:font-name="標楷體" style:font-name-asian="標楷體" fo:background-color="#FFFF00"/>
    </style:style>
    <style:style style:name="TableRow421" style:family="table-row">
      <style:table-row-properties style:min-row-height="0.2763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645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3645in" fo:keep-together="always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Row442" style:family="table-row">
      <style:table-row-properties style:min-row-height="0.3083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194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line-height="0.3194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line-height="0.3194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line-height="0.3194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P478" style:parent-style-name="內文" style:family="paragraph">
      <style:paragraph-properties fo:line-height="0.3194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 style:min-row-height="0.3097in" fo:keep-together="always"/>
    </style:style>
    <style:style style:name="TableCell4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2895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fo:keep-together="always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777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P517" style:parent-style-name="內文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P521" style:parent-style-name="內文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472in"/>
      <style:text-properties style:font-name="標楷體" style:font-name-asian="標楷體"/>
    </style:style>
    <style:style style:name="P538" style:parent-style-name="內文" style:family="paragraph">
      <style:paragraph-properties fo:line-height="0.3472in"/>
      <style:text-properties style:font-name="標楷體" style:font-name-asian="標楷體"/>
    </style:style>
    <style:style style:name="P539" style:parent-style-name="內文" style:family="paragraph">
      <style:paragraph-properties fo:line-height="0.3472in"/>
      <style:text-properties style:font-name="標楷體" style:font-name-asian="標楷體"/>
    </style:style>
    <style:style style:name="P540" style:parent-style-name="內文" style:family="paragraph">
      <style:paragraph-properties fo:line-height="0.3472in"/>
      <style:text-properties style:font-name="標楷體" style:font-name-asian="標楷體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777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="標楷體" style:font-name-asian="標楷體"/>
    </style:style>
    <style:style style:name="P546" style:parent-style-name="內文" style:family="paragraph">
      <style:paragraph-properties fo:line-height="0.2777in"/>
      <style:text-properties style:font-name="標楷體" style:font-name-asian="標楷體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  <style:text-properties style:font-name="標楷體" style:font-name-asian="標楷體"/>
    </style:style>
    <style:style style:name="P556" style:parent-style-name="內文" style:family="paragraph">
      <style:paragraph-properties fo:line-height="0.2777in"/>
      <style:text-properties style:font-name="標楷體" style:font-name-asian="標楷體"/>
    </style:style>
    <style:style style:name="P557" style:parent-style-name="內文" style:family="paragraph">
      <style:paragraph-properties fo:line-height="0.2777in"/>
      <style:text-properties style:font-name="標楷體" style:font-name-asian="標楷體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="標楷體" style:font-name-asian="標楷體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4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5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0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5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line-height="0.2777in"/>
      <style:text-properties style:font-name="標楷體" style:font-name-asian="標楷體"/>
    </style:style>
    <style:style style:name="P584" style:parent-style-name="內文" style:family="paragraph">
      <style:paragraph-properties fo:line-height="0.2777in"/>
      <style:text-properties style:font-name="標楷體" style:font-name-asian="標楷體"/>
    </style:style>
    <style:style style:name="P585" style:parent-style-name="內文" style:family="paragraph">
      <style:paragraph-properties fo:line-height="0.2777in"/>
      <style:text-properties style:font-name="標楷體" style:font-name-asian="標楷體"/>
    </style:style>
    <style:style style:name="P586" style:parent-style-name="內文" style:family="paragraph">
      <style:paragraph-properties fo:line-height="0.2777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line-height="0.2777in"/>
      <style:text-properties style:font-name="標楷體" style:font-name-asian="標楷體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line-height-at-least="0in"/>
      <style:text-properties style:font-name="標楷體" style:font-name-asian="標楷體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9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style:line-height-at-least="0in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Column635" style:family="table-column">
      <style:table-column-properties style:column-width="2.0923in"/>
    </style:style>
    <style:style style:name="TableColumn636" style:family="table-column">
      <style:table-column-properties style:column-width="4.8937in"/>
    </style:style>
    <style:style style:name="Table634" style:family="table">
      <style:table-properties style:width="6.9861in" fo:margin-left="0in" table:align="left"/>
    </style:style>
    <style:style style:name="TableRow637" style:family="table-row">
      <style:table-row-properties style:min-row-height="0.0916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Row642" style:family="table-row">
      <style:table-row-properties style:min-row-height="0.4611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min-row-height="0.1909in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125in"/>
      <style:text-properties style:font-name="標楷體" style:font-name-asian="標楷體"/>
    </style:style>
    <style:style style:name="P653" style:parent-style-name="內文" style:family="paragraph">
      <style:paragraph-properties fo:margin-top="0.125in"/>
      <style:text-properties style:font-name="標楷體" style:font-name-asian="標楷體"/>
    </style:style>
    <style:style style:name="TableRow654" style:family="table-row">
      <style:table-row-properties style:min-row-height="0.3555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3312in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1972in" fo:keep-together="always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3194in"/>
      <style:text-properties style:font-name="標楷體" style:font-name-asian="標楷體"/>
    </style:style>
    <style:style style:name="P669" style:parent-style-name="內文" style:family="paragraph">
      <style:paragraph-properties fo:line-height="0.3194in"/>
      <style:text-properties style:font-name="標楷體" style:font-name-asian="標楷體"/>
    </style:style>
    <style:style style:name="TableRow670" style:family="table-row">
      <style:table-row-properties style:min-row-height="0.3256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="標楷體" style:font-name-asian="標楷體"/>
    </style:style>
    <style:style style:name="TableRow675" style:family="table-row">
      <style:table-row-properties style:min-row-height="0.3083in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777in"/>
      <style:text-properties style:font-name="標楷體" style:font-name-asian="標楷體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3194in"/>
      <style:text-properties style:font-name="標楷體" style:font-name-asian="標楷體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TableRow699" style:family="table-row">
      <style:table-row-properties fo:keep-together="always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3472in"/>
      <style:text-properties style:font-name="標楷體" style:font-name-asian="標楷體"/>
    </style:style>
    <style:style style:name="P717" style:parent-style-name="內文" style:family="paragraph">
      <style:paragraph-properties fo:line-height="0.3472in"/>
      <style:text-properties style:font-name="標楷體" style:font-name-asian="標楷體"/>
    </style:style>
    <style:style style:name="P718" style:parent-style-name="內文" style:family="paragraph">
      <style:paragraph-properties fo:line-height="0.3472in"/>
      <style:text-properties style:font-name="標楷體" style:font-name-asian="標楷體"/>
    </style:style>
    <style:style style:name="P719" style:parent-style-name="內文" style:family="paragraph">
      <style:paragraph-properties fo:line-height="0.3472in"/>
      <style:text-properties style:font-name="標楷體" style:font-name-asian="標楷體"/>
    </style:style>
    <style:style style:name="TableRow720" style:family="table-row">
      <style:table-row-properties style:min-row-height="1.5458in" fo:keep-together="alway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2777in"/>
      <style:text-properties style:font-name="標楷體" style:font-name-asian="標楷體"/>
    </style:style>
    <style:style style:name="P723" style:parent-style-name="內文" style:family="paragraph">
      <style:paragraph-properties fo:line-height="0.2777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6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7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7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" style:family="paragraph">
      <style:paragraph-properties fo:line-height="0.2777in"/>
      <style:text-properties style:font-name="標楷體" style:font-name-asian="標楷體"/>
    </style:style>
    <style:style style:name="P746" style:parent-style-name="內文" style:family="paragraph">
      <style:paragraph-properties fo:line-height="0.2777in"/>
      <style:text-properties style:font-name="標楷體" style:font-name-asian="標楷體"/>
    </style:style>
    <style:style style:name="P747" style:parent-style-name="內文" style:family="paragraph">
      <style:paragraph-properties fo:line-height="0.2777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paragraph-properties fo:line-height="0.2777in"/>
      <style:text-properties style:font-name="標楷體" style:font-name-asian="標楷體"/>
    </style:style>
    <style:style style:name="P754" style:parent-style-name="內文" style:family="paragraph">
      <style:paragraph-properties fo:line-height="0.2777in"/>
      <style:text-properties style:font-name="標楷體" style:font-name-asian="標楷體"/>
    </style:style>
    <style:style style:name="P755" style:parent-style-name="內文" style:family="paragraph">
      <style:paragraph-properties fo:line-height="0.2777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762" style:parent-style-name="內文" style:family="paragraph">
      <style:paragraph-properties style:line-height-at-least="0in"/>
      <style:text-properties style:font-name="標楷體" style:font-name-asian="標楷體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7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8" style:parent-style-name="內文" style:family="paragraph">
      <style:paragraph-properties fo:line-height="0.2222in" fo:margin-left="0.6194in" fo:margin-right="-0.25in" fo:text-indent="-0.63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4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5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7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79" style:parent-style-name="內文" style:family="paragraph">
      <style:paragraph-properties fo:widows="2" fo:orphans="2" fo:text-align="center" style:vertical-align="auto"/>
      <style:text-properties fo:hyphenate="true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24pt"/>
    </style:style>
    <style:style style:name="P781" style:parent-style-name="內文" style:family="paragraph">
      <style:paragraph-properties fo:widows="2" fo:orphans="2" style:vertical-align="auto" fo:margin-top="0.0416in" fo:margin-bottom="0.0416in"/>
      <style:text-properties fo:hyphenate="true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P784" style:parent-style-name="內文" style:family="paragraph">
      <style:paragraph-properties fo:widows="2" fo:orphans="2" fo:text-align="justify" style:vertical-align="auto" fo:margin-top="0.0416in" fo:margin-bottom="0.0416in" fo:margin-right="0.125in"/>
      <style:text-properties fo:hyphenate="true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25" style:parent-style-name="內文" style:family="paragraph">
      <style:paragraph-properties fo:widows="2" fo:orphans="2" style:vertical-align="auto" fo:margin-bottom="0.1666in"/>
      <style:text-properties style:font-name="標楷體" style:font-name-asian="標楷體" style:font-name-complex="新細明體" style:letter-kerning="false" fo:hyphenate="true"/>
    </style:style>
    <style:style style:name="P826" style:parent-style-name="內文" style:family="paragraph">
      <style:paragraph-properties fo:widows="2" fo:orphans="2" style:vertical-align="auto"/>
      <style:text-properties fo:hyphenate="true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32" style:parent-style-name="內文" style:family="paragraph">
      <style:paragraph-properties fo:widows="2" fo:orphans="2" style:vertical-align="auto"/>
      <style:text-properties fo:hyphenate="true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35" style:parent-style-name="內文" style:family="paragraph">
      <style:paragraph-properties fo:widows="2" fo:orphans="2" style:vertical-align="auto"/>
      <style:text-properties fo:hyphenate="true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38" style:parent-style-name="內文" style:family="paragraph">
      <style:paragraph-properties fo:widows="2" fo:orphans="2" style:vertical-align="auto"/>
      <style:text-properties fo:hyphenate="true"/>
    </style:style>
    <style:style style:name="T839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P842" style:parent-style-name="內文" style:family="paragraph">
      <style:paragraph-properties fo:widows="2" fo:orphans="2" style:vertical-align="auto" fo:margin-bottom="0.1666in"/>
      <style:text-properties style:font-name="標楷體" style:font-name-asian="標楷體" style:font-name-complex="新細明體" style:letter-kerning="false" fo:hyphenate="true"/>
    </style:style>
    <style:style style:name="P843" style:parent-style-name="內文" style:family="paragraph">
      <style:paragraph-properties fo:widows="2" fo:orphans="2" style:vertical-align="auto"/>
      <style:text-properties fo:hyphenate="true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49" style:parent-style-name="內文" style:family="paragraph">
      <style:paragraph-properties fo:widows="2" fo:orphans="2" style:vertical-align="auto"/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52" style:parent-style-name="內文" style:family="paragraph">
      <style:paragraph-properties fo:widows="2" fo:orphans="2" style:vertical-align="auto"/>
      <style:text-properties fo:hyphenate="true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55" style:parent-style-name="內文" style:family="paragraph">
      <style:paragraph-properties fo:widows="2" fo:orphans="2" style:vertical-align="auto"/>
      <style:text-properties fo:hyphenate="true"/>
    </style:style>
    <style:style style:name="T856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767171" style:letter-kerning="false"/>
    </style:style>
    <style:style style:name="P859" style:parent-style-name="內文" style:family="paragraph">
      <style:paragraph-properties fo:line-height="0.2222in" fo:margin-left="0.6194in" fo:margin-right="-0.25in" fo:text-indent="-0.6375in">
        <style:tab-stops/>
      </style:paragraph-properties>
      <style:text-properties style:font-name="標楷體" style:font-name-asian="標楷體"/>
    </style:style>
    <style:style style:family="graphic" style:name="a20">
      <style:graphic-properties draw:fill="solid" draw:fill-color="#ffffff" draw:opacity="100%" draw:stroke="dash" draw:stroke-dash="a19" svg:stroke-width="0.01042in" svg:stroke-color="#000000" svg:stroke-opacity="100%" draw:stroke-linejoin="miter" svg:stroke-linecap="round"/>
    </style:style>
    <style:style style:family="graphic" style:name="a22">
      <style:graphic-properties draw:fill="solid" draw:fill-color="#ffffff" draw:opacity="100%" draw:stroke="dash" draw:stroke-dash="a21" svg:stroke-width="0.01042in" svg:stroke-color="#000000" svg:stroke-opacity="100%" draw:stroke-linejoin="miter" svg:stroke-linecap="round"/>
    </style:style>
    <style:style style:family="graphic" style:name="a2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dash" draw:stroke-dash="a9" svg:stroke-width="0.01042in" svg:stroke-color="#000000" svg:stroke-opacity="100%" draw:stroke-linejoin="miter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dash" draw:stroke-dash="a13" svg:stroke-width="0.01042in" svg:stroke-color="#000000" svg:stroke-opacity="100%" draw:stroke-linejoin="miter" svg:stroke-linecap="round"/>
    </style:style>
    <style:style style:family="graphic" style:name="a16">
      <style:graphic-properties draw:fill="solid" draw:fill-color="#ffffff" draw:opacity="100%" draw:stroke="dash" draw:stroke-dash="a15" svg:stroke-width="0.01042in" svg:stroke-color="#000000" svg:stroke-opacity="100%" draw:stroke-linejoin="miter" svg:stroke-linecap="round"/>
    </style:style>
    <style:style style:family="graphic" style:name="a1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miter" svg:stroke-linecap="round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 svg:stroke-linecap="round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/>臺北市政府觀光傳播局</text:p>
      <text:p text:style-name="P2">113年第1期國際MICE贊助申請表(爭取階段)</text:p>
      <text:p text:style-name="P3"><text:s text:c="128"/>___年___<text:s/>月___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項<text:s text:c="4"/>目</text:p>
          </table:table-cell>
          <table:covered-table-cell/>
          <table:table-cell table:style-name="TableCell11">
            <text:p text:style-name="P12">（以下各欄請申請單位詳實填寫）</text:p>
          </table:table-cell>
        </table:table-row>
        <table:table-row table:style-name="TableRow13">
          <table:table-cell table:style-name="TableCell14" table:number-rows-spanned="8">
            <text:p text:style-name="P15">申請贊助基本資料</text:p>
          </table:table-cell>
          <table:table-cell table:style-name="TableCell16">
            <text:p text:style-name="P17">申請單位(中/英文)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所屬國際組織名稱(中/英文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爭取日期</text:p>
          </table:table-cell>
          <table:table-cell table:style-name="TableCell30">
            <text:p text:style-name="P31">自___<text:s/>年­­___<text:s/>月___<text:s/>日至___<text:s/>年­­___<text:s/>月___<text:s/>日，共計____天</text:p>
            <text:p text:style-name="P32">(請填寫國際出國爭取或來臺場勘之期間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爭取地點</text:p>
          </table:table-cell>
          <table:table-cell table:style-name="TableCell37">
            <text:p text:style-name="P38"><text:s/>(國家/城市)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預估「爭取」總經費<text:s text:c="6"/></text:p>
          </table:table-cell>
          <table:table-cell table:style-name="TableCell43">
            <text:p text:style-name="P44">新臺幣___________元(自籌款________元+申請補助總額________元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本次申請贊助內容</text:p>
          </table:table-cell>
          <table:table-cell table:style-name="TableCell49">
            <text:p text:style-name="P50"><text:span text:style-name="T51">□</text:span><text:span text:style-name="T52">爭取經費新臺幣</text:span><text:span text:style-name="T53"><text:s text:c="16"/></text:span><text:span text:style-name="T54">元</text:span><text:span text:style-name="T55"><text:s text:c="6"/></text:span></text:p>
            <text:p text:style-name="P56">□行政協助-市長支持信（中英文）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是否申請其他單位補助</text:p>
          </table:table-cell>
          <table:table-cell table:style-name="TableCell61">
            <text:p text:style-name="P62">□是，請詳列補助申請主管單位及金額<text:s text:c="11"/>□否</text:p>
            <text:p text:style-name="P63">　申請中之補助主管單位及金額：</text:p>
            <text:p text:style-name="P64">　申請成功之補助主管單位及金額：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是否採納低碳材料或資料電子化措施</text:p>
          </table:table-cell>
          <table:table-cell table:style-name="TableCell69">
            <text:p text:style-name="P70">□是<text:s text:c="13"/>□否</text:p>
          </table:table-cell>
        </table:table-row>
        <table:table-row table:style-name="TableRow71">
          <table:table-cell table:style-name="TableCell72" table:number-rows-spanned="5">
            <text:p text:style-name="P73">臺北舉辦</text:p>
            <text:p text:style-name="P74">國際MICE活動資料<text:s text:c="12"/></text:p>
          </table:table-cell>
          <table:table-cell table:style-name="TableCell75">
            <text:p text:style-name="P76">國際MICE活動名稱</text:p>
            <text:p text:style-name="P77">(中/英文)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預定在臺北舉辦日期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預估在臺北出席人數</text:p>
          </table:table-cell>
          <table:table-cell table:style-name="TableCell90">
            <text:p text:style-name="P91">外籍出席人數：___人；總出席人數：___人<text:s text:c="16"/></text:p>
            <text:p text:style-name="P92">外籍出席人數佔總出席人數比率：___%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國際與會人員來自國家名稱</text:span><text:span text:style-name="T98"><text:s/>(</text:span><text:span text:style-name="T99">請詳列</text:span><text:span text:style-name="T100">) <text:s text:c="9"/></text:span><text:span text:style-name="T101"><text:s text:c="11"/>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定期國際</text:span><text:span text:style-name="T109">MICE</text:span><text:span text:style-name="T110">活動</text:span><text:span text:style-name="T111"><text:s/></text:span></text:p>
          </table:table-cell>
          <table:table-cell table:style-name="TableCell112">
            <text:p text:style-name="P113">□是<text:s/>□否，每___年舉辦1次</text:p>
            <text:p text:style-name="P114">是否由3個國家以上輪流舉辦：□是<text:s/>□否，過去3年舉辦國家及人數為：</text:p>
            <text:p text:style-name="P115"><text:span text:style-name="T116">□</text:span><text:span text:style-name="T117">(</text:span><text:span text:style-name="T118">會議填列</text:span><text:span text:style-name="T119">)</text:span><text:span text:style-name="T120">前次活動是否符合</text:span><text:span text:style-name="T121">UIA</text:span><text:span text:style-name="T122">或</text:span><text:span text:style-name="T123">ICCA</text:span><text:span text:style-name="T124">國際會議標準</text:span></text:p>
          </table:table-cell>
        </table:table-row>
        <table:table-row table:style-name="TableRow125">
          <table:table-cell table:style-name="TableCell126" table:number-columns-spanned="3">
            <text:p text:style-name="P127">□申請人於本申請表所填資料及提供之相關附件均屬事實，如有不實之處，將願意依本作業要點規範處理。</text:p>
            <text:p text:style-name="P128"><text:span text:style-name="T129">□</text:span><text:span text:style-name="T130">申請人就本補助案，非屬公職人員利益衝突迴避法第</text:span><text:span text:style-name="T131">2</text:span><text:span text:style-name="T132">條及第</text:span><text:span text:style-name="T133">3</text:span><text:span text:style-name="T134">條所稱公職人員或其關係人。</text:span><text:span text:style-name="T135">(</text:span><text:span text:style-name="T136">如屬前述情況，請填「公職人員利益衝突迴避法第</text:span><text:span text:style-name="T137">14</text:span><text:span text:style-name="T138">條第</text:span><text:span text:style-name="T139">2</text:span><text:span text:style-name="T140">項公職人員及關係人身分關係揭露表」，如未揭露者，</text:span><text:span text:style-name="T141">將</text:span><text:span text:style-name="T142">依公職人員利益衝突迴避法第</text:span><text:span text:style-name="T143">18</text:span><text:span text:style-name="T144">條第</text:span><text:span text:style-name="T145">3</text:span><text:span text:style-name="T146">項</text:span><text:span text:style-name="T147">規定辦理</text:span><text:span text:style-name="T148">)</text:span><text:span text:style-name="T149">。</text:span></text:p>
          </table:table-cell>
          <table:covered-table-cell/>
          <table:covered-table-cell/>
        </table:table-row>
      </table:table>
      <text:p text:style-name="P150"/>
      <text:p text:style-name="P151"/>
      <text:p text:style-name="P152"/>
      <text:p text:style-name="P153">申請單位：<text:s text:c="61"/>負<text:s/>責<text:s/>人：<text:s text:c="23"/>□先生/ □女士</text:p>
      <text:p text:style-name="P154"><text:span text:style-name="T155"><draw:g draw:z-index="251703808" draw:name="Group 53" draw:id="id3" draw:style-name="a5" text:anchor-type="paragraph"><svg:title/><svg:desc/><draw:custom-shape svg:x="5.49526in" svg:y="0.20556in" svg:width="1.2985in" svg:height="1.2564in" draw:id="id1" draw:style-name="a2" draw:name="Rectangle 54"><svg:title/><svg:desc/><draw:enhanced-geometry draw:type="non-primitive" svg:viewBox="0 0 21600 21600" draw:enhanced-path="M 0 0 L 21600 0 21600 21600 0 21600 Z N"/></draw:custom-shape><draw:custom-shape svg:x="4.73125in" svg:y="0.87061in" svg:width="0.59885in" svg:height="0.58522in" draw:id="id2" draw:style-name="a4" draw:name="Rectangle 55"><svg:title/><svg:desc/><draw:enhanced-geometry draw:type="non-primitive" svg:viewBox="0 0 21600 21600" draw:enhanced-path="M 0 0 L 21600 0 21600 21600 0 21600 Z N"/></draw:custom-shape></draw:g></text:span><text:span text:style-name="T156">地</text:span><text:span text:style-name="T157"><text:s text:c="4"/></text:span><text:span text:style-name="T158">址：</text:span><text:span text:style-name="T159"><text:s text:c="65"/></text:span><text:span text:style-name="T160">統一編號：</text:span></text:p>
      <text:p text:style-name="P161">聯<text:s/>絡<text:s/>人：<text:s/></text:p>
      <text:p text:style-name="P162">聯絡電話：</text:p>
      <text:p text:style-name="P163"><text:span text:style-name="T164"><draw:frame draw:z-index="251704832" draw:id="id4" draw:style-name="a6" draw:name="Text Box 105" text:anchor-type="paragraph" svg:x="5.5397in" svg:y="0.13403in" svg:width="1.375in" svg:height="0.5in" style:rel-width="scale" style:rel-height="scale"><draw:text-box><text:p text:style-name="P165"><text:span text:style-name="T166">（申請單位印鑑）</text:span></text:p><text:p text:style-name="內文"/></draw:text-box><svg:title/><svg:desc/></draw:frame></text:span><text:span text:style-name="T167">聯絡</text:span><text:span text:style-name="T168">E-Mail <text:s/></text:span><text:span text:style-name="T169">：</text:span></text:p>
      <text:p text:style-name="P170"/>
      <text:p text:style-name="P171">說明：</text:p>
      <text:p text:style-name="P172">1.本表請以電腦繕打或正楷填寫1份，另複印1份，再加蓋單位及負責人印章。<text:s/></text:p>
      <text:p text:style-name="P173">2.請檢附以下資料(依序裝訂)：申請表/法人登記證書影本/計畫書（含背景介紹、</text:p>
      <text:p text:style-name="P174">歷年舉辦情形、舉辦內容、經費估算及預期效益等），一式2份。</text:p>
      <text:p text:style-name="P175">3.請郵寄至(11008)臺北市信義區市府路1號4樓<text:s/>觀光傳播局<text:s/>觀光發展科<text:s/>(國際MICE申請案)</text:p>
      <text:p text:style-name="P176"><text:span text:style-name="T177">4.</text:span><text:span text:style-name="T178">爭取階段結案時應檢附取得舉辦權證明，相關規定請參考結案事項說明。</text:span><text:span text:style-name="T179"><text:s/></text:span></text:p>
      <text:p text:style-name="P180"/>
      <text:p text:style-name="P181">臺北市政府觀光傳播局</text:p>
      <text:p text:style-name="P182"><text:span text:style-name="T183">113</text:span><text:span text:style-name="T184">年第</text:span><text:span text:style-name="T185">1</text:span><text:span text:style-name="T186">期</text:span><text:span text:style-name="T187">國際會議贊助申請表</text:span><text:span text:style-name="T188">(</text:span><text:span text:style-name="T189">推廣及舉辦階段</text:span><text:span text:style-name="T190">)</text:span></text:p>
      <text:p text:style-name="P191"><text:span text:style-name="T192"><text:s text:c="36"/></text:span><text:span text:style-name="T193"><text:s text:c="93"/>___</text:span><text:span text:style-name="T194">年</text:span><text:span text:style-name="T195">­</text:span><text:span text:style-name="T196">­___<text:s/></text:span><text:span text:style-name="T197">月</text:span><text:span text:style-name="T198">___<text:s/></text:span><text:span text:style-name="T199">日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（以下各欄請申請單位詳實填寫）</text:p>
          </table:table-cell>
        </table:table-row>
        <table:table-row table:style-name="TableRow208">
          <table:table-cell table:style-name="TableCell209">
            <text:p text:style-name="P210">申請單位(中/英文)</text:p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國際會議名稱(中/英文)</text:p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所屬國際組織名稱(中/英文)</text:p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相關舉辦單位</text:p>
          </table:table-cell>
          <table:table-cell table:style-name="TableCell229">
            <text:p text:style-name="P230">主辦單位：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承辦機構：</text:p>
            <text:p text:style-name="P235">(若無則免填)</text:p>
          </table:table-cell>
        </table:table-row>
        <table:table-row table:style-name="TableRow236">
          <table:table-cell table:style-name="TableCell237">
            <text:p text:style-name="P238">預定舉辦日期</text:p>
          </table:table-cell>
          <table:table-cell table:style-name="TableCell239">
            <text:p text:style-name="P240">自___<text:s/>年­­___<text:s/>月___<text:s/>日至___<text:s/>年­­___<text:s/>月___<text:s/>日，共計____天</text:p>
          </table:table-cell>
        </table:table-row>
        <table:table-row table:style-name="TableRow241">
          <table:table-cell table:style-name="TableCell242">
            <text:p text:style-name="P243">預定舉辦地點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實體會議預估出席人數</text:p>
          </table:table-cell>
          <table:table-cell table:style-name="TableCell249">
            <text:p text:style-name="P250">外籍出席人數：_____<text:s/>人</text:p>
            <text:p text:style-name="P251">總出席人數：_____人；國外出席人數占總出席人數比率：___%</text:p>
          </table:table-cell>
        </table:table-row>
        <table:table-row table:style-name="TableRow252">
          <table:table-cell table:style-name="TableCell253">
            <text:p text:style-name="P254">與會人員來自國家數及國家名稱</text:p>
          </table:table-cell>
          <table:table-cell table:style-name="TableCell255">
            <text:p text:style-name="P256">國家數(含本國)：___<text:s/>，包含：______________________________</text:p>
          </table:table-cell>
        </table:table-row>
        <table:table-row table:style-name="TableRow257">
          <table:table-cell table:style-name="TableCell258">
            <text:p text:style-name="P259">定期會議</text:p>
          </table:table-cell>
          <table:table-cell table:style-name="TableCell260">
            <text:p text:style-name="P261">□是<text:s/>□否，每___年舉辦1次</text:p>
            <text:p text:style-name="P262">是否由3個國家以上輪流舉辦：□是<text:s/>□否，過去3年舉辦國家及人數為：</text:p>
          </table:table-cell>
        </table:table-row>
        <table:table-row table:style-name="TableRow263">
          <table:table-cell table:style-name="TableCell264">
            <text:p text:style-name="P265">是否採納低碳材料或資料電子化措施</text:p>
          </table:table-cell>
          <table:table-cell table:style-name="TableCell266">
            <text:p text:style-name="P267">□是<text:s text:c="2"/></text:p>
            <text:p text:style-name="P268">□否</text:p>
          </table:table-cell>
        </table:table-row>
        <table:table-row table:style-name="TableRow269">
          <table:table-cell table:style-name="TableCell270">
            <text:p text:style-name="P271">預估舉辦總經費</text:p>
          </table:table-cell>
          <table:table-cell table:style-name="TableCell272">
            <text:p text:style-name="P273">新臺幣___________元(自籌款________元+申請補助總額________元)</text:p>
          </table:table-cell>
        </table:table-row>
        <table:table-row table:style-name="TableRow274">
          <table:table-cell table:style-name="TableCell275" table:number-rows-spanned="2">
            <text:p text:style-name="P276">本次申請贊助內容</text:p>
          </table:table-cell>
          <table:table-cell table:style-name="TableCell277">
            <text:p text:style-name="P278">□推廣階段-市長歡迎信（中文或英文）</text:p>
            <text:p text:style-name="P279">□推廣階段-本市推廣品（依本局實際提供品項為主），</text:p>
            <text:p text:style-name="P280">用途：<text:s/>_________________________________</text:p>
            <text:p text:style-name="P281">發放對象(應為外籍人士)：________________________</text:p>
            <text:p text:style-name="P282">預估數量：______________________________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□</text:span><text:span text:style-name="T288">舉辦經費新臺幣</text:span><text:span text:style-name="T289"><text:s text:c="9"/></text:span><text:span text:style-name="T290">元</text:span></text:p>
            <text:p text:style-name="P291">□舉辦階段-票券（以下擇一）</text:p>
            <text:p text:style-name="P292"><text:s text:c="2"/>□臺北觀光主視覺悠遊卡</text:p>
            <text:p text:style-name="P293"><text:span text:style-name="T294"><text:s text:c="2"/>□</text:span><text:span text:style-name="T295">故宮博物館門票，張數：</text:span><text:span text:style-name="T296">________</text:span></text:p>
            <text:p text:style-name="P297"><text:span text:style-name="T298"><text:s text:c="2"/>□</text:span><text:span text:style-name="T299">臺北市雙層觀光巴士</text:span><text:span text:style-name="T300">4</text:span><text:span text:style-name="T301">小時門票，張數：</text:span><text:span text:style-name="T302">________</text:span></text:p>
            <text:p text:style-name="P303"><text:span text:style-name="T304"><text:s text:c="2"/>□</text:span><text:span text:style-name="T305">台北</text:span><text:span text:style-name="T306">101</text:span><text:span text:style-name="T307">觀景台門票，張數：</text:span><text:span text:style-name="T308">________</text:span></text:p>
          </table:table-cell>
        </table:table-row>
        <text:soft-page-break/>
        <table:table-row table:style-name="TableRow309">
          <table:table-cell table:style-name="TableCell310">
            <text:p text:style-name="P311">是否申請其他單位補助</text:p>
          </table:table-cell>
          <table:table-cell table:style-name="TableCell312">
            <text:p text:style-name="P313">□是，請詳列補助申請主管單位及金額</text:p>
            <text:p text:style-name="P314">　申請中之補助主管單位及金額：</text:p>
            <text:p text:style-name="P315">　申請成功之補助主管單位及金額：</text:p>
            <text:p text:style-name="P316">□否</text:p>
          </table:table-cell>
        </table:table-row>
        <table:table-row table:style-name="TableRow317">
          <table:table-cell table:style-name="TableCell318">
            <text:p text:style-name="P319">前次會議是否符合UIA或ICCA國際會議標準（舉辦階段填列）</text:p>
          </table:table-cell>
          <table:table-cell table:style-name="TableCell320">
            <text:p text:style-name="P321">□是<text:s text:c="11"/>□否</text:p>
          </table:table-cell>
        </table:table-row>
        <table:table-row table:style-name="TableRow322">
          <table:table-cell table:style-name="TableCell323">
            <text:p text:style-name="P324">結合本市觀光資源情形</text:p>
            <text:p text:style-name="P325">(舉辦階段填列，核銷時須提供佐證照片)</text:p>
          </table:table-cell>
          <table:table-cell table:style-name="TableCell326">
            <text:p text:style-name="P327">□（必要）會議中播放本市觀光宣傳影片</text:p>
            <text:p text:style-name="P328">□（必要）活動背板、手冊或官網露出本局Logo</text:p>
            <text:p text:style-name="P329">□提供大會手冊版位供本局宣傳本市觀光</text:p>
            <text:p text:style-name="P330">□為與會外籍人士安排本市觀光遊程</text:p>
          </table:table-cell>
        </table:table-row>
        <table:table-row table:style-name="TableRow331">
          <table:table-cell table:style-name="TableCell332" table:number-columns-spanned="2">
            <text:p text:style-name="P333">□申請人於本申請表所填資料及提供之相關附件均屬事實，如有不實之處，將願意依本作業要點規範處理。</text:p>
            <text:p text:style-name="P334"><text:span text:style-name="T335">□</text:span><text:span text:style-name="T336">申請人就本補助案，非屬公職人員利益衝突迴避法第</text:span><text:span text:style-name="T337">2</text:span><text:span text:style-name="T338">條及第</text:span><text:span text:style-name="T339">3</text:span><text:span text:style-name="T340">條所稱公職人員或其關係人。</text:span><text:span text:style-name="T341">(</text:span><text:span text:style-name="T342">如屬前述情況，請填「公職人員利益衝突迴避法第</text:span><text:span text:style-name="T343">14</text:span><text:span text:style-name="T344">條第</text:span><text:span text:style-name="T345">2</text:span><text:span text:style-name="T346">項公職人員及關係人身分關係揭露表」，如未揭露者，</text:span><text:span text:style-name="T347">將</text:span><text:span text:style-name="T348">依公職人員利益衝突迴避法第</text:span><text:span text:style-name="T349">18</text:span><text:span text:style-name="T350">條第</text:span><text:span text:style-name="T351">3</text:span><text:span text:style-name="T352">項</text:span><text:span text:style-name="T353">規定辦理</text:span><text:span text:style-name="T354">)</text:span><text:span text:style-name="T355">。</text:span></text:p>
          </table:table-cell>
          <table:covered-table-cell/>
        </table:table-row>
      </table:table>
      <text:p text:style-name="P356"/>
      <text:p text:style-name="P357">申請單位：<text:s text:c="76"/>負<text:s/>責<text:s/>人：<text:s text:c="21"/>□先生/ □女士</text:p>
      <text:p text:style-name="P358"><text:span text:style-name="T359"><draw:g draw:z-index="251639296" draw:name="Group 53" draw:id="id7" draw:style-name="a11" text:anchor-type="paragraph"><svg:title/><svg:desc/><draw:custom-shape svg:x="5.3743in" svg:y="0.20139in" svg:width="1.50486in" svg:height="1.45625in" draw:id="id5" draw:style-name="a8" draw:name="Rectangle 54"><svg:title/><svg:desc/><draw:enhanced-geometry draw:type="non-primitive" svg:viewBox="0 0 21600 21600" draw:enhanced-path="M 0 0 L 21600 0 21600 21600 0 21600 Z N"/></draw:custom-shape><draw:custom-shape svg:x="4.48889in" svg:y="0.97223in" svg:width="0.69402in" svg:height="0.67831in" draw:id="id6" draw:style-name="a10" draw:name="Rectangle 55"><svg:title/><svg:desc/><draw:enhanced-geometry draw:type="non-primitive" svg:viewBox="0 0 21600 21600" draw:enhanced-path="M 0 0 L 21600 0 21600 21600 0 21600 Z N"/></draw:custom-shape></draw:g></text:span><text:span text:style-name="T360">地</text:span><text:span text:style-name="T361"><text:s text:c="4"/></text:span><text:span text:style-name="T362">址：</text:span><text:span text:style-name="T363"><text:s text:c="31"/></text:span></text:p>
      <text:p text:style-name="P364">聯<text:s/>絡<text:s/>人：</text:p>
      <text:p text:style-name="P365">聯絡電話：</text:p>
      <text:p text:style-name="P366"><text:span text:style-name="T367"><draw:frame draw:z-index="251668992" draw:id="id8" draw:style-name="a12" draw:name="Text Box 104" text:anchor-type="paragraph" svg:x="5.70252in" svg:y="0.01284in" svg:width="1.375in" svg:height="0.5in" style:rel-width="scale" style:rel-height="scale"><draw:text-box><text:p text:style-name="P368"><text:span text:style-name="T369">（申請單位印鑑）</text:span></text:p><text:p text:style-name="內文"/></draw:text-box><svg:title/><svg:desc/></draw:frame></text:span><text:span text:style-name="T370">聯絡</text:span><text:span text:style-name="T371"><text:s/>E-Mail <text:s/></text:span><text:span text:style-name="T372">：</text:span></text:p>
      <text:p text:style-name="P373">統一編號：<text:bookmark-start text:name="_Hlk66785603"/></text:p>
      <text:p text:style-name="P374"/>
      <text:p text:style-name="P375"/>
      <text:p text:style-name="P376">說明：<text:s/></text:p>
      <text:p text:style-name="P377"><text:bookmark-end text:name="_Hlk66785603"/>1.本表請以電腦繕打或正楷填寫1份，另複印1份，再加蓋單位及負責人印章。<text:s/></text:p>
      <text:p text:style-name="P378">2.請檢附以下資料(依序裝訂)：申請表/法人登記證書影本/計畫書（含背景介紹、</text:p>
      <text:p text:style-name="P379"><text:span text:style-name="T380">歷年舉辦情形、舉辦內容、經費估算、</text:span><text:span text:style-name="T381">結合本市觀光資源情形</text:span><text:span text:style-name="T382">等），一式</text:span><text:span text:style-name="T383">2</text:span><text:span text:style-name="T384">份。</text:span></text:p>
      <text:p text:style-name="P385">3.請郵寄至(11008)臺北市信義區市府路1號4樓<text:s/>觀光傳播局<text:s/>觀光發展科<text:s/>(國際MICE申請案)</text:p>
      <text:p text:style-name="P386">4.同一MICE於會議、展覽、獎勵旅遊僅能擇一申請，不能重複。</text:p>
      <text:p text:style-name="P387"><text:span text:style-name="T388">5.</text:span><text:span text:style-name="T389">若為承辦會展籌辦單位代表申請本贊助，請檢附委託書。</text:span></text:p>
      <text:p text:style-name="P390"/>
      <text:p text:style-name="P391">臺北市政府觀光傳播局</text:p>
      <text:p text:style-name="P392">113年第1期國際展覽贊助申請表(推廣及舉辦階段)</text:p>
      <text:p text:style-name="P393"><text:span text:style-name="T394"><text:s text:c="31"/></text:span><text:span text:style-name="T395"><text:s text:c="9"/></text:span><text:span text:style-name="T396"><text:s text:c="88"/>___</text:span><text:span text:style-name="T397">年</text:span><text:span text:style-name="T398">___<text:s/></text:span><text:span text:style-name="T399">月</text:span><text:span text:style-name="T400">___<text:s/></text:span><text:span text:style-name="T401">日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項目</text:p>
          </table:table-cell>
          <table:table-cell table:style-name="TableCell408">
            <text:p text:style-name="P409">（以下各欄請申請單位詳實填寫）</text:p>
          </table:table-cell>
        </table:table-row>
        <table:table-row table:style-name="TableRow410">
          <table:table-cell table:style-name="TableCell411">
            <text:p text:style-name="P412">申請單位(中/英文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國際展覽名稱(中/英文)</text:p>
            <text:p text:style-name="P418">*若為同一時間、地點主辦之系列活動，應合併申請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所屬國際組織名稱(中/英文)</text:p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 table:number-rows-spanned="2">
            <text:p text:style-name="P429">相關舉辦單位</text:p>
          </table:table-cell>
          <table:table-cell table:style-name="TableCell430">
            <text:p text:style-name="P431">主辦單位：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承辦機構：</text:p>
            <text:p text:style-name="P436">(若無則免填)</text:p>
          </table:table-cell>
        </table:table-row>
        <table:table-row table:style-name="TableRow437">
          <table:table-cell table:style-name="TableCell438">
            <text:p text:style-name="P439">預定舉辦日期</text:p>
          </table:table-cell>
          <table:table-cell table:style-name="TableCell440">
            <text:p text:style-name="P441">自___<text:s/>年­­___<text:s/>月___<text:s/>日至___<text:s/>年­­___<text:s/>月___<text:s/>日，共計____天</text:p>
          </table:table-cell>
        </table:table-row>
        <table:table-row table:style-name="TableRow442">
          <table:table-cell table:style-name="TableCell443">
            <text:p text:style-name="P444">預定舉辦地點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預估邀請外國廠商數/外籍參觀人數/總攤位數/攤位面積/買家人數</text:p>
          </table:table-cell>
          <table:table-cell table:style-name="TableCell450">
            <text:p text:style-name="P451"><text:span text:style-name="T452">外國廠商數：</text:span><text:span text:style-name="T453"><text:s text:c="8"/></text:span><text:span text:style-name="T454">家；占整體參展廠商比率：</text:span><text:span text:style-name="T455"><text:s text:c="7"/></text:span><text:span text:style-name="T456">%</text:span></text:p>
            <text:p text:style-name="P457"><text:span text:style-name="T458">外國廠商來自</text:span><text:span text:style-name="T459"><text:s text:c="8"/></text:span><text:span text:style-name="T460">國家（地區），國家（地區）名稱：</text:span><text:span text:style-name="T461"><text:s text:c="5"/></text:span></text:p>
            <text:p text:style-name="P462"><text:span text:style-name="T463">外籍參觀人數：</text:span><text:span text:style-name="T464"><text:s text:c="8"/></text:span><text:span text:style-name="T465">人；占整體觀展人數比率：</text:span><text:span text:style-name="T466"><text:s text:c="6"/></text:span><text:span text:style-name="T467">%</text:span></text:p>
            <text:p text:style-name="P468"><text:span text:style-name="T469">參展總攤位數：</text:span><text:span text:style-name="T470"><text:s text:c="6"/></text:span><text:span text:style-name="T471">個；</text:span><text:span text:style-name="T472">攤位面積</text:span><text:span text:style-name="T473">________</text:span><text:span text:style-name="T474">平方公尺</text:span><text:span text:style-name="T475">(</text:span><text:span text:style-name="T476">不含公共設施</text:span><text:span text:style-name="T477">)</text:span></text:p>
            <text:p text:style-name="P478"><text:span text:style-name="T479">買家人數：</text:span><text:span text:style-name="T480"><text:s text:c="9"/></text:span><text:span text:style-name="T481">人</text:span></text:p>
          </table:table-cell>
        </table:table-row>
        <table:table-row table:style-name="TableRow482">
          <table:table-cell table:style-name="TableCell483">
            <text:p text:style-name="P484"><text:span text:style-name="T485">往年辦理情形</text:span></text:p>
          </table:table-cell>
          <table:table-cell table:style-name="TableCell486">
            <text:p text:style-name="P487">□每<text:s text:c="6"/>年舉辦<text:s text:c="6"/>次<text:s text:c="3"/>□其他：＿＿＿＿＿＿</text:p>
          </table:table-cell>
        </table:table-row>
        <table:table-row table:style-name="TableRow488">
          <table:table-cell table:style-name="TableCell489">
            <text:p text:style-name="P490">預估舉辦總經費</text:p>
          </table:table-cell>
          <table:table-cell table:style-name="TableCell491">
            <text:p text:style-name="P492">新臺幣___________元(自籌款________元+申請補助總額________元)</text:p>
          </table:table-cell>
        </table:table-row>
        <table:table-row table:style-name="TableRow493">
          <table:table-cell table:style-name="TableCell494" table:number-rows-spanned="2">
            <text:p text:style-name="P495">本次申請贊助內容</text:p>
          </table:table-cell>
          <table:table-cell table:style-name="TableCell496">
            <text:p text:style-name="P497">□推廣階段-市長歡迎信（中文或英文）</text:p>
            <text:p text:style-name="P498">□推廣階段-本市推廣品（依本局實際提供品項為主）</text:p>
            <text:p text:style-name="P499">用途：<text:s/>_________________________________</text:p>
            <text:p text:style-name="P500">發放對象（應為外籍人士）：__________________________</text:p>
            <text:p text:style-name="P501"><text:span text:style-name="T502">預估數量：</text:span><text:span text:style-name="T503">______________________________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□</text:span><text:span text:style-name="T509">舉辦經費新臺幣</text:span><text:span text:style-name="T510"><text:s text:c="9"/></text:span><text:span text:style-name="T511">元</text:span></text:p>
            <text:p text:style-name="P512">□舉辦階段-票券（以下擇一）</text:p>
            <text:p text:style-name="P513"><text:span text:style-name="T514"><text:s text:c="2"/>□</text:span><text:span text:style-name="T515">臺北觀光主視覺悠遊卡，張數：</text:span><text:span text:style-name="T516">________</text:span></text:p>
            <text:p text:style-name="P517"><text:span text:style-name="T518"><text:s text:c="2"/>□</text:span><text:span text:style-name="T519">故宮博物館門票，張數：</text:span><text:span text:style-name="T520">________</text:span></text:p>
            <text:p text:style-name="P521"><text:span text:style-name="T522"><text:s text:c="2"/>□</text:span><text:span text:style-name="T523">臺北市雙層觀光巴士</text:span><text:span text:style-name="T524">4</text:span><text:span text:style-name="T525">小時門票，張數：</text:span><text:span text:style-name="T526">________</text:span></text:p>
            <text:p text:style-name="P527"><text:span text:style-name="T528"><text:s text:c="2"/>□</text:span><text:span text:style-name="T529">台北</text:span><text:span text:style-name="T530">101</text:span><text:span text:style-name="T531">觀景台門票，張數：</text:span><text:span text:style-name="T532">________</text:span></text:p>
          </table:table-cell>
        </table:table-row>
        <text:soft-page-break/>
        <table:table-row table:style-name="TableRow533">
          <table:table-cell table:style-name="TableCell534">
            <text:p text:style-name="P535">是否申請其他單位補助</text:p>
          </table:table-cell>
          <table:table-cell table:style-name="TableCell536">
            <text:p text:style-name="P537">□是，請詳列補助申請主管單位及金額</text:p>
            <text:p text:style-name="P538">　申請中之補助主管單位及金額：</text:p>
            <text:p text:style-name="P539">　申請成功之補助主管單位及金額：</text:p>
            <text:p text:style-name="P540">□否</text:p>
          </table:table-cell>
        </table:table-row>
        <table:table-row table:style-name="TableRow541">
          <table:table-cell table:style-name="TableCell542">
            <text:p text:style-name="P543">是否採納低碳材料或資料電子化措施</text:p>
          </table:table-cell>
          <table:table-cell table:style-name="TableCell544">
            <text:p text:style-name="P545">□是<text:s text:c="2"/></text:p>
            <text:p text:style-name="P546">□否</text:p>
          </table:table-cell>
        </table:table-row>
        <table:table-row table:style-name="TableRow547">
          <table:table-cell table:style-name="TableCell548">
            <text:p text:style-name="P549">結合本市觀光資源情形</text:p>
            <text:p text:style-name="P550"><text:span text:style-name="T551">(</text:span><text:span text:style-name="T552">核銷時須提供佐證照片</text:span><text:span text:style-name="T553">)</text:span></text:p>
          </table:table-cell>
          <table:table-cell table:style-name="TableCell554">
            <text:p text:style-name="P555">□（必要）活動背板、手冊或官網露出本局Logo</text:p>
            <text:p text:style-name="P556">□提供大會手冊版位供本局宣傳本市觀光</text:p>
            <text:p text:style-name="P557">□為與會外籍人士安排本市觀光遊程</text:p>
          </table:table-cell>
        </table:table-row>
        <table:table-row table:style-name="TableRow558">
          <table:table-cell table:style-name="TableCell559" table:number-columns-spanned="2">
            <text:p text:style-name="P560">□申請人於本申請表所填資料及提供之相關附件均屬事實，如有不實之處，將願意依本作業要點規範處理。</text:p>
            <text:p text:style-name="P561"><text:span text:style-name="T562">□</text:span><text:span text:style-name="T563">申請人就本補助案，非屬公職人員利益衝突迴避法第</text:span><text:span text:style-name="T564">2</text:span><text:span text:style-name="T565">條及第</text:span><text:span text:style-name="T566">3</text:span><text:span text:style-name="T567">條所稱公職人員或其關係人。</text:span><text:span text:style-name="T568">(</text:span><text:span text:style-name="T569">如屬前述情況，請填「公職人員利益衝突迴避法第</text:span><text:span text:style-name="T570">14</text:span><text:span text:style-name="T571">條第</text:span><text:span text:style-name="T572">2</text:span><text:span text:style-name="T573">項公職人員及關係人身分關係揭露表」，如未揭露者，</text:span><text:span text:style-name="T574">將</text:span><text:span text:style-name="T575">依公職人員利益衝突迴避法第</text:span><text:span text:style-name="T576">18</text:span><text:span text:style-name="T577">條第</text:span><text:span text:style-name="T578">3</text:span><text:span text:style-name="T579">項</text:span><text:span text:style-name="T580">規定辦理</text:span><text:span text:style-name="T581">)</text:span><text:span text:style-name="T582">。</text:span></text:p>
          </table:table-cell>
          <table:covered-table-cell/>
        </table:table-row>
      </table:table>
      <text:p text:style-name="P583"/>
      <text:p text:style-name="P584">申請單位：<text:s text:c="19"/><text:s text:c="53"/>負<text:s/>責<text:s/>人：<text:s text:c="25"/>□先生/ □女士</text:p>
      <text:p text:style-name="P585">地<text:s text:c="4"/>址：<text:s text:c="31"/></text:p>
      <text:p text:style-name="P586"><text:span text:style-name="T587"><draw:g draw:z-index="251638271" draw:name="Group 53" draw:id="id11" draw:style-name="a17" text:anchor-type="paragraph"><svg:title/><svg:desc/><draw:custom-shape svg:x="5.2882in" svg:y="0.1625in" svg:width="1.50486in" svg:height="1.45625in" draw:id="id9" draw:style-name="a14" draw:name="Rectangle 54"><svg:title/><svg:desc/><draw:enhanced-geometry draw:type="non-primitive" svg:viewBox="0 0 21600 21600" draw:enhanced-path="M 0 0 L 21600 0 21600 21600 0 21600 Z N"/></draw:custom-shape><draw:custom-shape svg:x="4.40278in" svg:y="0.93333in" svg:width="0.69402in" svg:height="0.67831in" draw:id="id10" draw:style-name="a16" draw:name="Rectangle 55"><svg:title/><svg:desc/><draw:enhanced-geometry draw:type="non-primitive" svg:viewBox="0 0 21600 21600" draw:enhanced-path="M 0 0 L 21600 0 21600 21600 0 21600 Z N"/></draw:custom-shape></draw:g></text:span><text:span text:style-name="T588">聯</text:span><text:span text:style-name="T589"><text:s/></text:span><text:span text:style-name="T590">絡</text:span><text:span text:style-name="T591"><text:s/></text:span><text:span text:style-name="T592">人：</text:span><text:span text:style-name="T593"><text:s/></text:span></text:p>
      <text:p text:style-name="P594">聯絡電話：</text:p>
      <text:p text:style-name="P595"><text:span text:style-name="T596"><draw:frame draw:z-index="251670016" draw:id="id12" draw:style-name="a18" draw:name="Text Box 105" text:anchor-type="paragraph" svg:x="5.41389in" svg:y="0.14236in" svg:width="1.37292in" svg:height="0.5in" style:rel-width="scale" style:rel-height="scale"><draw:text-box><text:p text:style-name="P597"><text:span text:style-name="T598">（申請單位印鑑）</text:span></text:p><text:p text:style-name="內文"/></draw:text-box><svg:title/><svg:desc/></draw:frame></text:span><text:span text:style-name="T599">聯絡</text:span><text:span text:style-name="T600">E-Mail <text:s/></text:span><text:span text:style-name="T601">：</text:span></text:p>
      <text:p text:style-name="P602">統一編號：</text:p>
      <text:p text:style-name="P603"/>
      <text:p text:style-name="P604"/>
      <text:p text:style-name="P605"/>
      <text:p text:style-name="P606"/>
      <text:p text:style-name="P607">說明：</text:p>
      <text:p text:style-name="P608">1.本表請以電腦繕打或正楷填寫1份，另複印1份，再加蓋單位及負責人印章。<text:s/></text:p>
      <text:p text:style-name="P609">2.請檢附以下資料(依序裝訂)：申請表/法人登記證書影本/計畫書（含背景介紹、</text:p>
      <text:p text:style-name="P610"><text:span text:style-name="T611">歷年舉辦情形、舉辦內容、經費估算、</text:span><text:span text:style-name="T612">結合本市觀光資源情形</text:span><text:span text:style-name="T613">等），一式</text:span><text:span text:style-name="T614">2</text:span><text:span text:style-name="T615">份。</text:span></text:p>
      <text:p text:style-name="P616">3.請郵寄至(11008)臺北市信義區市府路1號4樓<text:s/>觀光傳播局<text:s/>觀光發展科<text:s/>(國際MICE申請案)</text:p>
      <text:p text:style-name="P617">4.同一MICE於會議、展覽、獎勵旅遊僅能擇一申請，不能重複。</text:p>
      <text:p text:style-name="P618"><text:span text:style-name="T619">5.</text:span><text:span text:style-name="T620">若為承辦會展籌辦單位代表申請本贊助，請檢附委託書。</text:span></text:p>
      <text:p text:style-name="P621"/>
      <text:p text:style-name="P622">臺北市政府觀光傳播局</text:p>
      <text:p text:style-name="P623">113年第1期國際獎勵旅遊贊助申請表(推廣及舉辦階段)</text:p>
      <text:p text:style-name="P624"><text:span text:style-name="T625"><text:s text:c="29"/></text:span><text:span text:style-name="T626"><text:s text:c="13"/></text:span><text:span text:style-name="T627"><text:s text:c="87"/>___</text:span><text:span text:style-name="T628">年</text:span><text:span text:style-name="T629">­</text:span><text:span text:style-name="T630">­___<text:s/></text:span><text:span text:style-name="T631">月</text:span><text:span text:style-name="T632">___<text:s/></text:span><text:span text:style-name="T633">日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項目</text:p>
          </table:table-cell>
          <table:table-cell table:style-name="TableCell640">
            <text:p text:style-name="P641">（以下各欄請申請單位詳實填寫）</text:p>
          </table:table-cell>
        </table:table-row>
        <table:table-row table:style-name="TableRow642">
          <table:table-cell table:style-name="TableCell643">
            <text:p text:style-name="P644">申請單位(中/英文)</text:p>
          </table:table-cell>
          <table:table-cell table:style-name="TableCell645"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>國際獎旅名稱(中/英文)</text:p>
          </table:table-cell>
          <table:table-cell table:style-name="TableCell651">
            <text:p text:style-name="P652"/>
            <text:p text:style-name="P653"/>
          </table:table-cell>
        </table:table-row>
        <table:table-row table:style-name="TableRow654">
          <table:table-cell table:style-name="TableCell655">
            <text:p text:style-name="P656">所屬國際組織名稱(中/英文)</text:p>
          </table:table-cell>
          <table:table-cell table:style-name="TableCell657">
            <text:p text:style-name="P658"/>
            <text:p text:style-name="P659"/>
          </table:table-cell>
        </table:table-row>
        <table:table-row table:style-name="TableRow660">
          <table:table-cell table:style-name="TableCell661" table:number-rows-spanned="2">
            <text:p text:style-name="P662">相關舉辦單位</text:p>
          </table:table-cell>
          <table:table-cell table:style-name="TableCell663">
            <text:p text:style-name="P664">主辦單位：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承辦旅行社：</text:p>
            <text:p text:style-name="P669">(若無則免填)</text:p>
          </table:table-cell>
        </table:table-row>
        <table:table-row table:style-name="TableRow670">
          <table:table-cell table:style-name="TableCell671">
            <text:p text:style-name="P672">預定舉辦日期</text:p>
          </table:table-cell>
          <table:table-cell table:style-name="TableCell673">
            <text:p text:style-name="P674">自___<text:s/>年­­___<text:s/>月___<text:s/>日至___<text:s/>年­­___<text:s/>月___<text:s/>日，共計____天____夜</text:p>
          </table:table-cell>
        </table:table-row>
        <table:table-row table:style-name="TableRow675">
          <table:table-cell table:style-name="TableCell676">
            <text:p text:style-name="P677">預定住宿地點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預估出席人數</text:p>
          </table:table-cell>
          <table:table-cell table:style-name="TableCell683">
            <text:p text:style-name="P684">外籍出席人數：______<text:s/>人；總出席人數：______<text:s/>人</text:p>
          </table:table-cell>
        </table:table-row>
        <table:table-row table:style-name="TableRow685">
          <table:table-cell table:style-name="TableCell686">
            <text:p text:style-name="P687">預估舉辦總經費</text:p>
          </table:table-cell>
          <table:table-cell table:style-name="TableCell688">
            <text:p text:style-name="P689">新臺幣___________元(自籌款________元+申請補助總額________元)</text:p>
          </table:table-cell>
        </table:table-row>
        <table:table-row table:style-name="TableRow690">
          <table:table-cell table:style-name="TableCell691" table:number-rows-spanned="2">
            <text:p text:style-name="P692">本次申請贊助內容</text:p>
          </table:table-cell>
          <table:table-cell table:style-name="TableCell693">
            <text:p text:style-name="P694">□推廣階段-市長歡迎信（中文或英文）</text:p>
            <text:p text:style-name="P695">□推廣階段-本市推廣品（依本局實際提供品項為主）</text:p>
            <text:p text:style-name="P696">用途：<text:s/>_________________________________</text:p>
            <text:p text:style-name="P697">發放對象（應為外籍人士）：_______________________</text:p>
            <text:p text:style-name="P698">預估數量：______________________________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□</text:span><text:span text:style-name="T704">舉辦經費新臺幣</text:span><text:span text:style-name="T705"><text:s text:c="18"/></text:span><text:span text:style-name="T706">元</text:span></text:p>
            <text:p text:style-name="P707">□舉辦階段-票券（以下擇一）</text:p>
            <text:p text:style-name="P708"><text:s text:c="2"/>□臺北觀光主視覺悠遊卡，張數：________</text:p>
            <text:p text:style-name="P709"><text:s text:c="2"/>□故宮博物館門票，張數：________</text:p>
            <text:p text:style-name="P710"><text:s text:c="2"/>□臺北市雙層觀光巴士4小時門票，張數：________</text:p>
            <text:p text:style-name="P711"><text:s text:c="2"/>□台北101觀景台門票，張數：________</text:p>
          </table:table-cell>
        </table:table-row>
        <table:table-row table:style-name="TableRow712">
          <table:table-cell table:style-name="TableCell713">
            <text:p text:style-name="P714">是否申請其他補助</text:p>
          </table:table-cell>
          <table:table-cell table:style-name="TableCell715">
            <text:p text:style-name="P716">□是，請詳列補助申請主管單位及金額</text:p>
            <text:p text:style-name="P717">　申請中之補助主管單位及金額：</text:p>
            <text:p text:style-name="P718">　申請成功之補助主管單位及金額：</text:p>
            <text:p text:style-name="P719">□否</text:p>
          </table:table-cell>
        </table:table-row>
        <text:soft-page-break/>
        <table:table-row table:style-name="TableRow720">
          <table:table-cell table:style-name="TableCell721" table:number-columns-spanned="2">
            <text:p text:style-name="P722">□申請人於本申請表所填資料及提供之相關附件均屬事實，如有不實之處，將願意依本作業要點規範處理。</text:p>
            <text:p text:style-name="P723"><text:span text:style-name="T724">□</text:span><text:span text:style-name="T725">申請人就本補助案，非屬公職人員利益衝突迴避法第</text:span><text:span text:style-name="T726">2</text:span><text:span text:style-name="T727">條及第</text:span><text:span text:style-name="T728">3</text:span><text:span text:style-name="T729">條所稱公職人員或其關係人。</text:span><text:span text:style-name="T730">(</text:span><text:span text:style-name="T731">如屬前述情況，請填「公職人員利益衝突迴避法第</text:span><text:span text:style-name="T732">14</text:span><text:span text:style-name="T733">條第</text:span><text:span text:style-name="T734">2</text:span><text:span text:style-name="T735">項公職人員及關係人身分關係揭露表」，如未揭露者，</text:span><text:span text:style-name="T736">將</text:span><text:span text:style-name="T737">依公職人員利益衝突迴避法第</text:span><text:span text:style-name="T738">18</text:span><text:span text:style-name="T739">條第</text:span><text:span text:style-name="T740">3</text:span><text:span text:style-name="T741">項</text:span><text:span text:style-name="T742">規定辦理</text:span><text:span text:style-name="T743">)</text:span><text:span text:style-name="T744">。</text:span></text:p>
          </table:table-cell>
          <table:covered-table-cell/>
        </table:table-row>
      </table:table>
      <text:p text:style-name="P745"/>
      <text:p text:style-name="P746">申請單位：<text:s text:c="68"/>負<text:s/>責<text:s/>人：<text:s text:c="28"/>□先生/ □女士</text:p>
      <text:p text:style-name="P747"><text:span text:style-name="T748"><draw:g draw:z-index="251637246" draw:name="Group 53" draw:id="id15" draw:style-name="a23" text:anchor-type="paragraph"><svg:title/><svg:desc/><draw:custom-shape svg:x="5.35556in" svg:y="0.11111in" svg:width="1.50486in" svg:height="1.45625in" draw:id="id13" draw:style-name="a20" draw:name="Rectangle 54"><svg:title/><svg:desc/><draw:enhanced-geometry draw:type="non-primitive" svg:viewBox="0 0 21600 21600" draw:enhanced-path="M 0 0 L 21600 0 21600 21600 0 21600 Z N"/></draw:custom-shape><draw:custom-shape svg:x="4.47014in" svg:y="0.88195in" svg:width="0.69402in" svg:height="0.67831in" draw:id="id14" draw:style-name="a22" draw:name="Rectangle 55"><svg:title/><svg:desc/><draw:enhanced-geometry draw:type="non-primitive" svg:viewBox="0 0 21600 21600" draw:enhanced-path="M 0 0 L 21600 0 21600 21600 0 21600 Z N"/></draw:custom-shape></draw:g></text:span><text:span text:style-name="T749">地</text:span><text:span text:style-name="T750"><text:s text:c="4"/></text:span><text:span text:style-name="T751">址：</text:span><text:span text:style-name="T752"><text:s text:c="31"/></text:span></text:p>
      <text:p text:style-name="P753">聯<text:s/>絡<text:s/>人：<text:s/></text:p>
      <text:p text:style-name="P754">聯絡電話：</text:p>
      <text:p text:style-name="P755"><text:span text:style-name="T756">聯絡</text:span><text:span text:style-name="T757">E-Mail <text:s/></text:span><text:span text:style-name="T758">：</text:span><text:span text:style-name="T759"><draw:frame draw:z-index="251687424" draw:id="id16" draw:style-name="a24" draw:name="Text Box 105" text:anchor-type="paragraph" svg:x="5.60764in" svg:y="0.03681in" svg:width="1.375in" svg:height="0.5in" style:rel-width="scale" style:rel-height="scale"><draw:text-box><text:p text:style-name="P760"><text:span text:style-name="T761">（申請單位印鑑）</text:span></text:p><text:p text:style-name="內文"/></draw:text-box><svg:title/><svg:desc/></draw:frame></text:span></text:p>
      <text:p text:style-name="P762">統一編號：</text:p>
      <text:p text:style-name="P763"/>
      <text:p text:style-name="P764"/>
      <text:p text:style-name="P765">說明：</text:p>
      <text:p text:style-name="P766">1.本表請以電腦繕打或正楷填寫1份，另複印1份，再加蓋單位及負責人印章。<text:s/></text:p>
      <text:p text:style-name="P767">2.請檢附以下資料(依序裝訂)：申請表/法人登記證書影本/計畫書（含背景介紹、</text:p>
      <text:p text:style-name="P768"><text:span text:style-name="T769">歷年舉辦情形、舉辦內容、經費估算、</text:span><text:span text:style-name="T770">結合本市觀光資源情形</text:span><text:span text:style-name="T771">等），一式</text:span><text:span text:style-name="T772">2</text:span><text:span text:style-name="T773">份。</text:span></text:p>
      <text:p text:style-name="P774">3.請郵寄至(11008)臺北市信義區市府路1號4樓<text:s/>觀光傳播局<text:s/>觀光發展科<text:s/>(國際MICE申請案)</text:p>
      <text:p text:style-name="P775">4.同一MICE於會議、展覽、獎勵旅遊僅能擇一申請，不能重複。</text:p>
      <text:p text:style-name="P776">5.若為承辦旅行社代表申請本贊助，請檢附委託書。</text:p>
      <text:p text:style-name="P777"/>
      <text:p text:style-name="P778"/>
      <text:p text:style-name="P779"><text:span text:style-name="T780">委託書</text:span></text:p>
      <text:p text:style-name="P781"><text:span text:style-name="T782">致臺北市政府觀光傳播局</text:span></text:p>
      <text:p text:style-name="P783"/>
      <text:p text:style-name="P784"><text:span text:style-name="T785">本單位</text:span><text:span text:style-name="T786">  (</text:span><text:span text:style-name="T787">甲方單位</text:span><text:span text:style-name="T788">) <text:s/></text:span><text:span text:style-name="T789">，預計</text:span><text:span text:style-name="T790">OOO</text:span><text:span text:style-name="T791">年</text:span><text:span text:style-name="T792">OO</text:span><text:span text:style-name="T793">月</text:span><text:span text:style-name="T794">OO</text:span><text:span text:style-name="T795">日至</text:span><text:span text:style-name="T796">OO</text:span><text:span text:style-name="T797">月</text:span><text:span text:style-name="T798">OO</text:span><text:span text:style-name="T799">日於</text:span><text:span text:style-name="T800"><text:s/>  (</text:span><text:span text:style-name="T801">地點</text:span><text:span text:style-name="T802">)  <text:s/></text:span><text:span text:style-name="T803">舉辦</text:span><text:span text:style-name="T804"><text:s/></text:span><text:span text:style-name="T805"> (</text:span><text:span text:style-name="T806">活動名稱</text:span><text:span text:style-name="T807">)<text:s/></text:span><text:span text:style-name="T808">，為申請貴局之</text:span><text:span text:style-name="T809">MICE</text:span><text:span text:style-name="T810">贊助，特委託</text:span><text:span text:style-name="T811"><text:s/>(</text:span><text:span text:style-name="T812">乙方單位</text:span><text:span text:style-name="T813">)   <text:s/></text:span><text:span text:style-name="T814">全權代表本單位，持相關文案及證明文件，負責向貴局提出</text:span><text:span text:style-name="T815">113</text:span><text:span text:style-name="T816">年度第</text:span><text:span text:style-name="T817">1</text:span><text:span text:style-name="T818">期</text:span><text:span text:style-name="T819">MICE</text:span><text:span text:style-name="T820">補贊助申請，核銷完成後請將款匯入</text:span><text:span text:style-name="T821">  (</text:span><text:span text:style-name="T822">乙方單位</text:span><text:span text:style-name="T823">) <text:s/></text:span><text:span text:style-name="T824">之帳戶。</text:span></text:p>
      <text:p text:style-name="P825"/>
      <text:p text:style-name="P826"><text:span text:style-name="T827">(</text:span><text:span text:style-name="T828">甲方</text:span><text:span text:style-name="T829">)</text:span><text:span text:style-name="T830">委託單位</text:span><text:span text:style-name="T831">:</text:span></text:p>
      <text:p text:style-name="P832"><text:span text:style-name="T833">委託單位負責人</text:span><text:span text:style-name="T834">:</text:span></text:p>
      <text:p text:style-name="P835"><text:span text:style-name="T836">日期</text:span><text:span text:style-name="T837">:</text:span></text:p>
      <text:p text:style-name="P838"><text:span text:style-name="T839">(</text:span><text:span text:style-name="T840">請用印單位大小章</text:span><text:span text:style-name="T841">)</text:span></text:p>
      <text:p text:style-name="P842"/>
      <text:p text:style-name="P843"><text:span text:style-name="T844">(</text:span><text:span text:style-name="T845">乙方</text:span><text:span text:style-name="T846">)</text:span><text:span text:style-name="T847">受託單位</text:span><text:span text:style-name="T848">:</text:span></text:p>
      <text:p text:style-name="P849"><text:span text:style-name="T850">受託單位負責人</text:span><text:span text:style-name="T851">:</text:span></text:p>
      <text:p text:style-name="P852"><text:span text:style-name="T853">日期</text:span><text:span text:style-name="T854">:</text:span></text:p>
      <text:p text:style-name="P855"><text:span text:style-name="T856">(</text:span><text:span text:style-name="T857">請用印單位大小章</text:span><text:span text:style-name="T858">)</text:span></text:p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069in" fo:margin-bottom="0.0833in" fo:line-height="200%"/>
      <style:text-properties style:font-name-asian="標楷體" style:letter-kerning="false" style:font-size-complex="10pt" fo:language="en" fo:country="GB" style:language-asian="en" style:country-asian="US" fo:hyphenate="false"/>
    </style:style>
    <style:style style:name="本文3" style:display-name="本文 3" style:family="paragraph" style:parent-style-name="內文">
      <style:paragraph-properties fo:widows="2" fo:orphans="2" fo:margin-top="0.0069in" fo:margin-bottom="0.0833in" style:line-height-at-least="0.2222in"/>
      <style:text-properties style:font-name-asian="標楷體" style:letter-kerning="false" fo:font-size="8pt" style:font-size-asian="8pt" style:font-size-complex="8pt" fo:language="en" fo:country="GB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style51" style:display-name="style51" style:family="text">
      <style:text-properties fo:color="#0000C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asian="標楷體" fo:font-size="12pt" style:font-size-asian="12pt" fo:language="en" fo:country="GB" style:language-asian="en" style:country-asian="US"/>
    </style:style>
    <style:style style:name="本文3字元" style:display-name="本文 3 字元" style:family="text">
      <style:text-properties style:font-name-asian="標楷體" fo:font-size="8pt" style:font-size-asian="8pt" style:font-size-complex="8pt" fo:language="en" fo:country="GB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1042in" draw:distance="0.01042in"/>
    <draw:stroke-dash draw:name="a7" draw:style="rect" draw:dots1="1" draw:dots1-length="0.01042in" draw:distance="0.01042in"/>
    <draw:stroke-dash draw:name="a21" draw:style="rect" draw:dots1="1" draw:dots1-length="0.01042in" draw:distance="0.01042in"/>
    <draw:stroke-dash draw:name="a1" draw:style="rect" draw:dots1="1" draw:dots1-length="0.01042in" draw:distance="0.01042in"/>
    <draw:stroke-dash draw:name="a9" draw:style="rect" draw:dots1="1" draw:dots1-length="0.01042in" draw:distance="0.01042in"/>
    <draw:stroke-dash draw:name="a3" draw:style="rect" draw:dots1="1" draw:dots1-length="0.01042in" draw:distance="0.01042in"/>
    <draw:stroke-dash draw:name="a19" draw:style="rect" draw:dots1="1" draw:dots1-length="0.01042in" draw:distance="0.01042in"/>
    <draw:stroke-dash draw:name="a1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2993in" fo:margin-right="0.768in" style:num-format="1" style:writing-mode="lr-tb" style:layout-grid-mode="line" style:layout-grid-lines="19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0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贊助機關（構）團體辦理國際會議、展覽暨獎勵旅遊實施要點</dc:title>
    <dc:description/>
    <dc:subject/>
    <meta:initial-creator>13-15</meta:initial-creator>
    <dc:creator>陳芃靜</dc:creator>
    <meta:creation-date>2023-10-26T09:15:00Z</meta:creation-date>
    <dc:date>2023-10-26T09:15:00Z</dc:date>
    <meta:print-date>2023-10-24T02:27:00Z</meta:print-date>
    <meta:template xlink:href="Normal" xlink:type="simple"/>
    <meta:editing-cycles>2</meta:editing-cycles>
    <meta:editing-duration>PT0S</meta:editing-duration>
    <meta:user-defined meta:name="GrammarlyDocumentId">57e485d32fc0c4943a5033a5f2ec92817694201ecb3ca58b4cfa8903a6b12461</meta:user-defined>
    <meta:document-statistic meta:page-count="9" meta:paragraph-count="246" meta:word-count="3952" meta:character-count="6125" meta:row-count="359" meta:non-whitespace-character-count="4684"/>
  </office:meta>
</office:document-meta>
</file>